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nweg 11, 6019 AW te Wessem / Maasgouw / ingekomen 9 augustus 2023 / het verplaatsen van een CV ketel met een nieuwe muurdoor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715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5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5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eenweg 11, 6019 AW te Wessem / Maasgouw / ingekomen 9 augustus 2023 / het verplaatsen van een CV ketel met een nieuwe muurdoorvoe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7158</meta:user-defined>
    <meta:user-defined meta:name="OVERHEIDop.GmbID/DC.identifier">gmb-2023-357158</meta:user-defined>
    <meta:user-defined meta:name="OVERHEIDop.versieInformatie"/>
  </office:meta>
</office:document-meta>
</file>