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Akkerwal 10, 6017 ZX te Thorn / Maasgouw / verzonden 2 augustus 2023 / het plaatsen van zonnepane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5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Akkerwal 10, 6017 ZX te Thorn / Maasgouw / verzonden 2 augustus 2023 / het plaatsen van zonnepanelen aan de voorzijde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55</meta:user-defined>
    <meta:user-defined meta:name="OVERHEIDop.GmbID/DC.identifier">gmb-2023-357155</meta:user-defined>
    <meta:user-defined meta:name="OVERHEIDop.versieInformatie"/>
  </office:meta>
</office:document-meta>
</file>