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Marktstraat 12, 6019 AZ te Wessem / Maasgouw / verzonden 10 augustus 2023 / het verbouwen van een pand – slopen van een inpandige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5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uiten behandeling laten aanvraag omgevingsvergunning / Marktstraat 12, 6019 AZ te Wessem / Maasgouw / verzonden 10 augustus 2023 / het verbouwen van een pand – slopen van een inpandige koelc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54</meta:user-defined>
    <meta:user-defined meta:name="OVERHEIDop.GmbID/DC.identifier">gmb-2023-357154</meta:user-defined>
    <meta:user-defined meta:name="OVERHEIDop.versieInformatie"/>
  </office:meta>
</office:document-meta>
</file>