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Sint Jacobsweg 10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Sint Jacobsweg 10 Malden</text:p>
            <text:p text:style-name="common-al">Omschrijving: het starten van de activiteiten tijdelijke opvang asielzoekers</text:p>
            <text:p text:style-name="common-al">Datum ontvangst: 20 juli 2023</text:p>
            <text:p text:style-name="common-al">Zaaknummer: W.Z23.10601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5714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Sint Jacobsweg 10 Mald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47</meta:user-defined>
    <meta:user-defined meta:name="OVERHEIDop.GmbID/DC.identifier">gmb-2023-357147</meta:user-defined>
    <meta:user-defined meta:name="OVERHEIDop.versieInformatie"/>
  </office:meta>
</office:document-meta>
</file>