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6 september 2023 op de locatie Grasveld achter singel 363 / Einde Muys van Holystraat, 3311HE Dordrecht     zaaknummer Z-23-43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16 september 2023 op de locatie
 Grasveld achter singel 363 / Einde Muys van Holystraat, 3311H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714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4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16 september 2023 op de locatie Grasveld achter singel 363 / Einde Muys van Holystraat, 3311HE Dordrecht     zaaknummer Z-23-430078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40</meta:user-defined>
    <meta:user-defined meta:name="OVERHEIDop.GmbID/DC.identifier">gmb-2023-357140</meta:user-defined>
    <meta:user-defined meta:name="OVERHEIDop.versieInformatie"/>
  </office:meta>
</office:document-meta>
</file>