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1 appartementen aan Sterrenkamp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2 augustus 2023, <text:span text:style-name="nadrukvet">Sterrenkamp 1</text:span>, het bouwen van 11 appartementen (24093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713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3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3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40935-2023</meta:user-defined>
    <dc:language>nl</dc:language>
    <meta:user-defined meta:name="OVERHEIDop.locatietype/OVERHEIDop.gebiedsmarkering">Adres</meta:user-defined>
    <meta:user-defined meta:name="DC.title">Aanvraag vergunning voor het bouwen van 11 appartementen aan Sterrenkamp 1 te Emm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138</meta:user-defined>
    <meta:user-defined meta:name="OVERHEIDop.GmbID/DC.identifier">gmb-2023-357138</meta:user-defined>
    <meta:user-defined meta:name="OVERHEIDop.versieInformatie"/>
  </office:meta>
</office:document-meta>
</file>