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03 Heuvelstraat 48, Sophiastraat 1 te Tilburg, renoveren van het pand,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03 - I - Heuvelstraat 48, Soph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1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03 Heuvelstraat 48, Sophiastraat 1 te Tilburg, renoveren van het pand, 7 augustus 2023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30</meta:user-defined>
    <meta:user-defined meta:name="OVERHEIDop.GmbID/DC.identifier">gmb-2023-357130</meta:user-defined>
    <meta:user-defined meta:name="OVERHEIDop.versieInformatie"/>
  </office:meta>
</office:document-meta>
</file>