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alburgisstraat 23, 6109 RE te Ohé en Laak / Maasgouw / verzonden 8 augustus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12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2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2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alburgisstraat 23, 6109 RE te Ohé en Laak / Maasgouw / verzonden 8 augustus 2023 / het plaatsen van zonnepanel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127</meta:user-defined>
    <meta:user-defined meta:name="OVERHEIDop.GmbID/DC.identifier">gmb-2023-357127</meta:user-defined>
    <meta:user-defined meta:name="OVERHEIDop.versieInformatie"/>
  </office:meta>
</office:document-meta>
</file>