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Park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642</text:p>
            <text:p text:style-name="common-al">Omschrijving: plaatsen van een mobiele kraa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Eindhoven, ter hoogte van nummer 25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11-08-2023</text:p>
            <text:p text:style-name="common-al">Heeft u direct belang bij deze beslissing? Dan kunt u binnen zes weken, na 1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12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2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2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642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Parklaan Eindhov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24</meta:user-defined>
    <meta:user-defined meta:name="OVERHEIDop.GmbID/DC.identifier">gmb-2023-357124</meta:user-defined>
    <meta:user-defined meta:name="OVERHEIDop.versieInformatie"/>
  </office:meta>
</office:document-meta>
</file>