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tijdelijke standplaats voor verkoop kerstbomen,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5 augustus 2023</text:p>
            <text:p text:style-name="common-al">Locatie: Herenstraat (ter hoogte van de RK kerk) in de kern Werkhoven.</text:p>
            <text:p text:style-name="common-al">Zaaknummer: 1226106</text:p>
            <text:p text:style-name="common-al">Activiteit: tijdelijke standplaats voor de verkoop van kerstbomen</text:p>
            <text:p text:style-name="common-al">Bestuursorgaan:, college van burgemeester en wethouders</text:p>
            <text:p text:style-name="common-al">Datum verzending besluit: 10 augustus 2023</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712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2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2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fgehandelde APV vergunning, voor tijdelijke standplaats voor verkoop kerstbomen, Herenstraat in Werkhoven</meta:user-defined>
    <meta:user-defined meta:name="DCTERMS.W3CDTF/DCTERMS.available">2023-08-15</meta:user-defined>
    <meta:user-defined meta:name="DCTERMS.W3CDTF/OVERHEIDop.jaargang">2023</meta:user-defined>
    <meta:user-defined meta:name="OVERHEIDop.publicationIssue">357120</meta:user-defined>
    <meta:user-defined meta:name="OVERHEIDop.GmbID/DC.identifier">gmb-2023-357120</meta:user-defined>
    <meta:user-defined meta:name="OVERHEIDop.versieInformatie"/>
  </office:meta>
</office:document-meta>
</file>