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8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omgevingsvergunning voor het realiseren van een tuinbouwschuur t.b.v. het opslaan en sorteren van boomkwekerij gewassen op de locatie Sint Jozefstraat 80a te Deurne. De zaak is geregistreerd onder nummer HZ-2022-126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jan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zefstraat 80a te Deurne</meta:user-defined>
    <meta:user-defined meta:name="DCTERMS.W3CDTF/DCTERMS.available">2023-01-26</meta:user-defined>
    <meta:user-defined meta:name="DCTERMS.W3CDTF/OVERHEIDop.jaargang">2023</meta:user-defined>
    <meta:user-defined meta:name="OVERHEIDop.externeBijlage">Bouw Tuinbouwschuur|exb-2023-3700</meta:user-defined>
    <meta:user-defined meta:name="OVERHEIDop.externeBijlage">els_-_Plattegronden_-_doorsnedes_-_A_pdf (publi...|exb-2023-3701</meta:user-defined>
    <meta:user-defined meta:name="OVERHEIDop.externeBijlage">Scan besluit omgevingsvergunning Sint Jozefstra...|exb-2023-3702</meta:user-defined>
    <meta:user-defined meta:name="OVERHEIDop.publicationIssue">35712</meta:user-defined>
    <meta:user-defined meta:name="OVERHEIDop.GmbID/DC.identifier">gmb-2023-35712</meta:user-defined>
    <meta:user-defined meta:name="OVERHEIDop.versieInformatie"/>
  </office:meta>
</office:document-meta>
</file>