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uitbreiding met een schuur voor wagenberging en opslag Hoffmansweg 6a in Vriezenveen, Hoffmansweg 6a 7671SM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41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offmansweg 6a 7671SM Vriezenveen</text:p>
            <text:p text:style-name="common-al">
            <text:span text:style-name="nadrukvet">Projectomschrijving:</text:span> uitbreiding met een schuur voor wagenberging en opslag Hoffmansweg 6a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711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1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1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413</meta:user-defined>
    <meta:user-defined meta:name="DCTERMS.abstract">uitbreiding met een schuur voor wagenberging en opslag Hoffmansweg 6a in Vriezenveen</meta:user-defined>
    <dc:language>nl</dc:language>
    <meta:user-defined meta:name="OVERHEIDop.locatietype/OVERHEIDop.gebiedsmarkering">Punt</meta:user-defined>
    <meta:user-defined meta:name="DC.title">Wet milieubeheer melding, uitbreiding met een schuur voor wagenberging en opslag Hoffmansweg 6a in Vriezenveen, Hoffmansweg 6a 7671SM Vriezenve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7117</meta:user-defined>
    <meta:user-defined meta:name="OVERHEIDop.GmbID/DC.identifier">gmb-2023-357117</meta:user-defined>
    <meta:user-defined meta:name="OVERHEIDop.versieInformatie"/>
  </office:meta>
</office:document-meta>
</file>