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/ Tegelveldstraat 28, 6051 EL te Maasbracht / Maasgouw / verzonden 7 augustus 2023 / het verwisselen van dakpannen van kleur en vo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711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1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1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 omgevingsvergunning / Tegelveldstraat 28, 6051 EL te Maasbracht / Maasgouw / verzonden 7 augustus 2023 / het verwisselen van dakpannen van kleur en vorm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7114</meta:user-defined>
    <meta:user-defined meta:name="OVERHEIDop.GmbID/DC.identifier">gmb-2023-357114</meta:user-defined>
    <meta:user-defined meta:name="OVERHEIDop.versieInformatie"/>
  </office:meta>
</office:document-meta>
</file>