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voor verkoop Vis op terrein Albert Heijn aan de Meeuwe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19 januari 2023 de volgende standplaatsvergunning hebben verleend:</text:p>
            <text:p text:style-name="common-al">voor de verkoop van vis op de hoek terrein Albert Heijn aan de Meeuwenstraat 2 in Den Helder.</text:p>
            <text:p text:style-name="common-al">Verkoop op alle vrijdagen in 2023 en 2024 van 10:00 tot 19:00 uur.</text:p>
            <text:p text:style-name="common-al">Zaaknummer: 2023-00096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71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n Helder – Standplaatsvergunning voor verkoop Vis op terrein Albert Heijn aan de Meeuwenstraat 2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11</meta:user-defined>
    <meta:user-defined meta:name="OVERHEIDop.GmbID/DC.identifier">gmb-2023-35711</meta:user-defined>
    <meta:user-defined meta:name="OVERHEIDop.versieInformatie"/>
  </office:meta>
</office:document-meta>
</file>