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out Clantstraat 15 in Nieuwveen - het verwijderen van as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ut Clantstraat 15 in Nieuwveen - zaaknummer Z2023-00001989 - sloopmelding voor het verwijderen van asbest - ingekomen 7 augustus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709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09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989</meta:user-defined>
    <dc:language>nl</dc:language>
    <meta:user-defined meta:name="OVERHEIDop.locatietype/OVERHEIDop.gebiedsmarkering">Punt</meta:user-defined>
    <meta:user-defined meta:name="DC.title">Sloopmelding Schout Clantstraat 15 in Nieuwveen - het verwijderen van asbest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091</meta:user-defined>
    <meta:user-defined meta:name="OVERHEIDop.GmbID/DC.identifier">gmb-2023-357091</meta:user-defined>
    <meta:user-defined meta:name="OVERHEIDop.versieInformatie"/>
  </office:meta>
</office:document-meta>
</file>