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0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23 met zaaknummer <text:span text:style-name="nadrukvet">M-SLM230011</text:span> voor asbest verwijderen en slopen op de locatie <text:span text:style-name="nadrukvet">Zandstraat 201 in Sas van Gent</text:span>.</text:p>
            <text:p text:style-name="common-al">De sloopmelding is op 24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201 in Sas van Gen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708</meta:user-defined>
    <meta:user-defined meta:name="OVERHEIDop.GmbID/DC.identifier">gmb-2023-35708</meta:user-defined>
    <meta:user-defined meta:name="OVERHEIDop.versieInformatie"/>
  </office:meta>
</office:document-meta>
</file>