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lening termijn telecommunicatiemast, Provincialeweg 7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augustus 2023</text:p>
            <text:p text:style-name="common-al">Activiteit: Het betreft de verlenging van de vergunningstermijn tot 16 augustus 2024 van een tijdelijke mast ter overbrugging totdat een permanente vervanger is gerealiseerd</text:p>
            <text:p text:style-name="common-al">WABO-Wabonummer: OV 1246614</text:p>
            <text:p text:style-name="common-al">Bestuursorgaan: college van burgemeester en wethouders </text:p>
            <text:p text:style-name="common-al">Datum verzending besluit: 10 augus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06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lening termijn telecommunicatiemast, Provincialeweg 77 in Bunnik</meta:user-defined>
    <meta:user-defined meta:name="DCTERMS.W3CDTF/DCTERMS.available">2023-08-15</meta:user-defined>
    <meta:user-defined meta:name="DCTERMS.W3CDTF/OVERHEIDop.jaargang">2023</meta:user-defined>
    <meta:user-defined meta:name="OVERHEIDop.publicationIssue">357068</meta:user-defined>
    <meta:user-defined meta:name="OVERHEIDop.GmbID/DC.identifier">gmb-2023-357068</meta:user-defined>
    <meta:user-defined meta:name="OVERHEIDop.versieInformatie"/>
  </office:meta>
</office:document-meta>
</file>