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aankondigingsbord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4277 Protestantse Gemeente Velp</text:p>
            <text:p text:style-name="common-al">Activiteit: aankondigingsborden van 28 augustus 2023 tot en met 15 september 2023</text:p>
            <text:p text:style-name="common-al">Datum: voorstelling Tim Zingt op 14 september 2023 vanaf 20:00 uur </text:p>
            <text:p text:style-name="common-al">Plaats:  Velp, Grote Kerk, Kerkstraat 32</text:p>
            <text:p text:style-name="common-al">Website: www.p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706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, aankondigingsborden,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67</meta:user-defined>
    <meta:user-defined meta:name="OVERHEIDop.GmbID/DC.identifier">gmb-2023-357067</meta:user-defined>
    <meta:user-defined meta:name="OVERHEIDop.versieInformatie"/>
  </office:meta>
</office:document-meta>
</file>