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Industrieweg 16, tevens omvattend Industrieweg 9, 14 en 20, en Veerweg 4, 6051 AE te Maasbracht / Maasgouw / verzonden 7 augustus 2023 / het aanvragen van een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706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6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6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vraag omgevingsvergunning / Industrieweg 16, tevens omvattend Industrieweg 9, 14 en 20, en Veerweg 4, 6051 AE te Maasbracht / Maasgouw / verzonden 7 augustus 2023 / het aanvragen van een revisievergun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7065</meta:user-defined>
    <meta:user-defined meta:name="OVERHEIDop.GmbID/DC.identifier">gmb-2023-357065</meta:user-defined>
    <meta:user-defined meta:name="OVERHEIDop.versieInformatie"/>
  </office:meta>
</office:document-meta>
</file>