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anvraag voor het houden van een benefietwedstrijd op 14 mei 2023 op de locatie Krommedijk 210 Dordrecht     zaaknummer Z-23-429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wijzigen van de aanvraag voor het houden van een benefietwedstrijd op 14 mei 2023 op de locatie Krommedijk 21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5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aanvraag voor het houden van een benefietwedstrijd op 14 mei 2023 op de locatie Krommedijk 210 Dordrecht     zaaknummer Z-23-429888</meta:user-defined>
    <meta:user-defined meta:name="DCTERMS.W3CDTF/DCTERMS.available">2023-08-15</meta:user-defined>
    <meta:user-defined meta:name="DCTERMS.W3CDTF/OVERHEIDop.jaargang">2023</meta:user-defined>
    <meta:user-defined meta:name="OVERHEIDop.publicationIssue">357059</meta:user-defined>
    <meta:user-defined meta:name="OVERHEIDop.GmbID/DC.identifier">gmb-2023-357059</meta:user-defined>
    <meta:user-defined meta:name="OVERHEIDop.versieInformatie"/>
  </office:meta>
</office:document-meta>
</file>