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anvraag voor het houden van een benefietwedstrijd op 14 mei 2023 op de locatie Krommedijk 210 Dordrecht     zaaknummer Z-23-429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wijzigen van de aanvraag voor het houden van een benefietwedstrijd op 14 mei 2023 op de locatie Krommedijk 210 Dordrecht</text:span>
          </text:p>
            <text:p text:style-name="common-al">De Gemeente Dordrecht heeft een aanvraag voor een APV vergunning ontvangen. De APV vergunning is aangevraagd voor het wijzigen van de aanvraag voor het houden van een benefietwedstrijd op 14 mei 2023 op de locatie Krommedijk 21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5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aanvraag voor het houden van een benefietwedstrijd op 14 mei 2023 op de locatie Krommedijk 210 Dordrecht     zaaknummer Z-23-429888</meta:user-defined>
    <meta:user-defined meta:name="DCTERMS.W3CDTF/DCTERMS.available">2023-08-15</meta:user-defined>
    <meta:user-defined meta:name="DCTERMS.W3CDTF/OVERHEIDop.jaargang">2023</meta:user-defined>
    <meta:user-defined meta:name="OVERHEIDop.publicationIssue">357058</meta:user-defined>
    <meta:user-defined meta:name="OVERHEIDop.GmbID/DC.identifier">gmb-2023-357058</meta:user-defined>
    <meta:user-defined meta:name="OVERHEIDop.versieInformatie"/>
  </office:meta>
</office:document-meta>
</file>