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ver Koekoeklaan 10 5691VD Son en Breugel verlengd met 6 we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het nemen van een besluit op de aanvraag omgevingsvergunning voor Koekoeklaan 10 5691VD Son en Breugel, l voor aanpassen van de gevel van de woning, Koekoeklaan 10, is met 6 weken verlengd. Dit besluit is genomen op 10-8-2023.</text:p>
            <text:p text:style-name="last-al">Zaaknummer:08481730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57055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055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055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730200</meta:user-defined>
    <meta:user-defined meta:name="DCTERMS.abstract">aanpassen van de gevel van de woning, Koekoeklaan 10</meta:user-defined>
    <dc:language>nl</dc:language>
    <meta:user-defined meta:name="OVERHEIDop.locatietype/OVERHEIDop.gebiedsmarkering">Punt</meta:user-defined>
    <meta:user-defined meta:name="DC.title">Besluit over Koekoeklaan 10 5691VD Son en Breugel verlengd met 6 weken.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055</meta:user-defined>
    <meta:user-defined meta:name="OVERHEIDop.GmbID/DC.identifier">gmb-2023-357055</meta:user-defined>
    <meta:user-defined meta:name="OVERHEIDop.versieInformatie"/>
  </office:meta>
</office:document-meta>
</file>