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k Dolce Vita 28 in Zevenhoven - het verwijderen van het dak van een konijnenh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Dolce Vita 28 in Zevenhoven - zaaknummer Z2023-00001988 - sloopmelding voor het verwijderen van het dak van een konijnenhok - ingekomen 7 augustus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705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5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5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88</meta:user-defined>
    <dc:language>nl</dc:language>
    <meta:user-defined meta:name="OVERHEIDop.locatietype/OVERHEIDop.gebiedsmarkering">Punt</meta:user-defined>
    <meta:user-defined meta:name="DC.title">Sloopmelding Park Dolce Vita 28 in Zevenhoven - het verwijderen van het dak van een konijnenho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52</meta:user-defined>
    <meta:user-defined meta:name="OVERHEIDop.GmbID/DC.identifier">gmb-2023-357052</meta:user-defined>
    <meta:user-defined meta:name="OVERHEIDop.versieInformatie"/>
  </office:meta>
</office:document-meta>
</file>