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bedrijf met bijhorende kantoorfuncties op de locatie Frees Heinenoord     zaaknummer Z-23-427058</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Activiteitenbesluit milieubeheer ontvangen. De melding is gedaan voor het oprichten van een bedrijf met bijhorende kantoorfuncties op de locatie Frees Heinenoord.</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705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5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5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richten van een bedrijf met bijhorende kantoorfuncties op de locatie Frees Heinenoord     zaaknummer Z-23-427058</meta:user-defined>
    <meta:user-defined meta:name="DCTERMS.W3CDTF/DCTERMS.available">2023-08-15</meta:user-defined>
    <meta:user-defined meta:name="DCTERMS.W3CDTF/OVERHEIDop.jaargang">2023</meta:user-defined>
    <meta:user-defined meta:name="OVERHEIDop.publicationIssue">357050</meta:user-defined>
    <meta:user-defined meta:name="OVERHEIDop.GmbID/DC.identifier">gmb-2023-357050</meta:user-defined>
    <meta:user-defined meta:name="OVERHEIDop.versieInformatie"/>
  </office:meta>
</office:document-meta>
</file>