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verkoop Vietnamese loempia’s op terrein Albert Heijn aan de Meeuw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9 januari 2023 de volgende standplaatsvergunning hebben verleend:</text:p>
            <text:p text:style-name="common-al">Voor verkoop van Vietnamese loempia’s op terrein supermarkt Albert Heijn Meeuwenstraat 2 in </text:p>
            <text:p text:style-name="common-al">Den Helder</text:p>
            <text:p text:style-name="common-al">Verkoop op alle zaterdagen en zondagen in 2023 en 2024 van 10:00-17:00 uur</text:p>
            <text:p text:style-name="common-al">Zaaknummer: 2023-00194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70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oor verkoop Vietnamese loempia’s op terrein Albert Heijn aan de Meeuwenstraat 2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05</meta:user-defined>
    <meta:user-defined meta:name="OVERHEIDop.GmbID/DC.identifier">gmb-2023-35705</meta:user-defined>
    <meta:user-defined meta:name="OVERHEIDop.versieInformatie"/>
  </office:meta>
</office:document-meta>
</file>