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asfalteringswerkzaamheden, Singel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augustus 2023</text:p>
            <text:p text:style-name="common-al">Locatie: Singel in Odijk</text:p>
            <text:p text:style-name="common-al">Datum en tijdstip: 27 september 2023 van 14:00 tot en met 28 september 2023 07:00 uur, de asfaltfreeswerkzaamheden worden op 27 september 2023 tussen 14:00 en 19:00 uur uitgevoerd</text:p>
            <text:p text:style-name="common-al">Zaaknummer: 1249937</text:p>
            <text:p text:style-name="common-al">Bestuursorgaan: Burgemeester en wethouders van de gemeente Bunnik</text:p>
            <text:p text:style-name="common-al">Datum verzending besluit: 9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704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4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4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Verleende ontheffing APV, voor het asfalteringswerkzaamheden, Singel in Odijk</meta:user-defined>
    <meta:user-defined meta:name="DCTERMS.W3CDTF/DCTERMS.available">2023-08-15</meta:user-defined>
    <meta:user-defined meta:name="DCTERMS.W3CDTF/OVERHEIDop.jaargang">2023</meta:user-defined>
    <meta:user-defined meta:name="OVERHEIDop.publicationIssue">357041</meta:user-defined>
    <meta:user-defined meta:name="OVERHEIDop.GmbID/DC.identifier">gmb-2023-357041</meta:user-defined>
    <meta:user-defined meta:name="OVERHEIDop.versieInformatie"/>
  </office:meta>
</office:document-meta>
</file>