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22059) Westeinderweg 16 Leidschendam planologisch mogelijk maken van een tweede bedrijfswoning in een voormalige stal (veesch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nologisch mogelijk maken van een tweede bedrijfswoning in een voormalige stal (veeschuur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augustus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7039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3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3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22059) Westeinderweg 16 Leidschendam planologisch mogelijk maken van een tweede bedrijfswoning in een voormalige stal (veeschuur)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039</meta:user-defined>
    <meta:user-defined meta:name="OVERHEIDop.GmbID/DC.identifier">gmb-2023-357039</meta:user-defined>
    <meta:user-defined meta:name="OVERHEIDop.versieInformatie"/>
  </office:meta>
</office:document-meta>
</file>