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gepubliceerd op 9 augustus 2023, Kooiweg 8b in Castricum, het bouwen van een woning, datum ontvangst 27 juli 2023 (Z23 137334) Moet zijn; aanvraag omgevingsvergunning  Kooiweg 8 in Castricum, het bouwen van een woning, datum ontvangst 27 juli 2023 (Z23 137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0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gepubliceerd op 9 augustus 2023, Kooiweg 8b in Castricum, het bouwen van een woning, datum ontvangst 27 juli 2023 (Z23 137334) Moet zijn; aanvraag omgevingsvergunning  Kooiweg 8 in Castricum, het bouwen van een woning, datum ontvangst 27 juli 2023 (Z23 137334)</meta:user-defined>
    <meta:user-defined meta:name="DCTERMS.W3CDTF/DCTERMS.available">2023-08-16</meta:user-defined>
    <meta:user-defined meta:name="DCTERMS.W3CDTF/OVERHEIDop.jaargang">2023</meta:user-defined>
    <meta:user-defined meta:name="OVERHEIDop.publicationIssue">357036</meta:user-defined>
    <meta:user-defined meta:name="OVERHEIDop.GmbID/DC.identifier">gmb-2023-357036</meta:user-defined>
    <meta:user-defined meta:name="OVERHEIDop.versieInformatie"/>
  </office:meta>
</office:document-meta>
</file>