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, Coba Ritsemastraat 4 2642C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9-08-2023 Verwijderen asbest</text:p>
            <text:p text:style-name="common-al">OLO-nummer: 7993597</text:p>
            <text:p text:style-name="common-al">Locatie: Coba Ritsemastraat 4 2642CD Pijnacker</text:p>
            <text:p text:style-name="common-al">Datum besluit: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703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3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3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48478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, Coba Ritsemastraat 4 2642CD Pijnacker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31</meta:user-defined>
    <meta:user-defined meta:name="OVERHEIDop.GmbID/DC.identifier">gmb-2023-357031</meta:user-defined>
    <meta:user-defined meta:name="OVERHEIDop.versieInformatie"/>
  </office:meta>
</office:document-meta>
</file>