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eeweg 51 in Castricum, het aanleggen van nieuwe spanningskabels, verzenddatum 3 augustus 2023 (Z23 130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702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2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2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Omgevingsvergunning (regulier), Zeeweg 51 in Castricum, het aanleggen van nieuwe spanningskabels, verzenddatum 3 augustus 2023 (Z23 130745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028</meta:user-defined>
    <meta:user-defined meta:name="OVERHEIDop.GmbID/DC.identifier">gmb-2023-357028</meta:user-defined>
    <meta:user-defined meta:name="OVERHEIDop.versieInformatie"/>
  </office:meta>
</office:document-meta>
</file>