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Zeeweg 31 in Castricum, het verlengen van de tijdelijke ontheffing van de winterstalling, verzenddatum 8 augustus 2023 (Z23 1322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702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2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2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Omgevingsvergunning (regulier), Zeeweg 31 in Castricum, het verlengen van de tijdelijke ontheffing van de winterstalling, verzenddatum 8 augustus 2023 (Z23 132212)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026</meta:user-defined>
    <meta:user-defined meta:name="OVERHEIDop.GmbID/DC.identifier">gmb-2023-357026</meta:user-defined>
    <meta:user-defined meta:name="OVERHEIDop.versieInformatie"/>
  </office:meta>
</office:document-meta>
</file>