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isweg 42 in Limmen, het uitbreiden van de woning, datum ontvangst 4 augustus 2023  (Z23 1383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702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2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2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ontvangen aanvraag Omgevingsvergunning, Visweg 42 in Limmen, het uitbreiden van de woning, datum ontvangst 4 augustus 2023  (Z23 138399)</meta:user-defined>
    <meta:user-defined meta:name="DCTERMS.W3CDTF/DCTERMS.available">2023-08-16</meta:user-defined>
    <meta:user-defined meta:name="DCTERMS.W3CDTF/OVERHEIDop.jaargang">2023</meta:user-defined>
    <meta:user-defined meta:name="OVERHEIDop.publicationIssue">357025</meta:user-defined>
    <meta:user-defined meta:name="OVERHEIDop.GmbID/DC.identifier">gmb-2023-357025</meta:user-defined>
    <meta:user-defined meta:name="OVERHEIDop.versieInformatie"/>
  </office:meta>
</office:document-meta>
</file>