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 Stet 17 en 17a in Akersloot (eerder ’t Stet 15a en 15b), het gewijzigd situeren van de vergunde woningen en het wijzigen van de vergunde kozijnen, datum ontvangst 8 augustus 2023  (Z23 1387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0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t Stet 17 en 17a in Akersloot (eerder ’t Stet 15a en 15b), het gewijzigd situeren van de vergunde woningen en het wijzigen van de vergunde kozijnen, datum ontvangst 8 augustus 2023  (Z23 138761)</meta:user-defined>
    <meta:user-defined meta:name="DCTERMS.W3CDTF/DCTERMS.available">2023-08-16</meta:user-defined>
    <meta:user-defined meta:name="DCTERMS.W3CDTF/OVERHEIDop.jaargang">2023</meta:user-defined>
    <meta:user-defined meta:name="OVERHEIDop.publicationIssue">357021</meta:user-defined>
    <meta:user-defined meta:name="OVERHEIDop.GmbID/DC.identifier">gmb-2023-357021</meta:user-defined>
    <meta:user-defined meta:name="OVERHEIDop.versieInformatie"/>
  </office:meta>
</office:document-meta>
</file>