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plaatsing en verbreding uitrit aan Otweg 5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rit</text:span>
          </text:p>
            <text:p text:style-name="common-al">Verplaatsing en verbreding uitrit Otweg 5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5701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1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1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de verplaatsing en verbreding uitrit aan Otweg 5 te Waddinxve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018</meta:user-defined>
    <meta:user-defined meta:name="OVERHEIDop.GmbID/DC.identifier">gmb-2023-357018</meta:user-defined>
    <meta:user-defined meta:name="OVERHEIDop.versieInformatie"/>
  </office:meta>
</office:document-meta>
</file>