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10445) park Prinsenhof Leidschendam Stichting A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augustus 2023 is aan Stichting Aight een evenementenvergunning Blockjam 2023 verleend dat plaatsvindt in park Prinsenhof Leidschendam op zaterdag 23 september van 12.00 tot 18.00 uur.</text:p>
            <text:p text:style-name="common-al">
            <text:span text:style-name="nadrukvet">Datum bekendmaking besluit: </text:span>1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01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1010445) park Prinsenhof Leidschendam Stichting Aigh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16</meta:user-defined>
    <meta:user-defined meta:name="OVERHEIDop.GmbID/DC.identifier">gmb-2023-357016</meta:user-defined>
    <meta:user-defined meta:name="OVERHEIDop.versieInformatie"/>
  </office:meta>
</office:document-meta>
</file>