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rselsedijk 40 5571TM Bergeijk, handelen in strijd bestemmingsplan (huisvesten van een sport BSO) (voor de duur van maximaal 10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14</text:p>
            <text:p text:style-name="common-al">Locatie: Eerselsedijk 40 5571TM Bergeijk</text:p>
            <text:p text:style-name="common-al">Omschrijving: handelen in strijd bestemmingsplan (huisvesten van een sport BSO) (voor de duur van maximaal 10 jaar)</text:p>
            <text:p text:style-name="common-al">Het besluit is verzonden op 11-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700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0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0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614</meta:user-defined>
    <meta:user-defined meta:name="DCTERMS.abstract">handelen in strijd bestemmingsplan (huisvesten van een sport BSO) (voor de duur van maximaal 10 jaar)</meta:user-defined>
    <dc:language>nl</dc:language>
    <meta:user-defined meta:name="OVERHEIDop.locatietype/OVERHEIDop.gebiedsmarkering">Punt</meta:user-defined>
    <meta:user-defined meta:name="DC.title">Verleende omgevingsvergunning voor Eerselsedijk 40 5571TM Bergeijk, handelen in strijd bestemmingsplan (huisvesten van een sport BSO) (voor de duur van maximaal 10 jaar)</meta:user-defined>
    <meta:user-defined meta:name="DCTERMS.W3CDTF/DCTERMS.available">2023-08-15</meta:user-defined>
    <meta:user-defined meta:name="DCTERMS.W3CDTF/OVERHEIDop.jaargang">2023</meta:user-defined>
    <meta:user-defined meta:name="OVERHEIDop.publicationIssue">357004</meta:user-defined>
    <meta:user-defined meta:name="OVERHEIDop.GmbID/DC.identifier">gmb-2023-357004</meta:user-defined>
    <meta:user-defined meta:name="OVERHEIDop.versieInformatie"/>
  </office:meta>
</office:document-meta>
</file>