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Waalwijk, ETZ-terrein”</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op grond van artikel 3.8, lid 1 van de Wet ruimtelijke ordening (Wro) en afdeling 3.4 van de Algemene wet bestuursrecht (Awb) bekend, dat het (voorontwerp)bestemmingsplan “Waalwijk, ETZ-terrein” ter inzage ligt.</text:p>
            <text:p text:style-name="common-al"/>
            <text:p text:style-name="common-al">
            <text:span text:style-name="nadrukcur">Ligging plangebied </text:span>
          </text:p>
            <text:p text:style-name="common-al">Het plangebied ETZ ligt in de wijk Besoijen in Waalwijk en ligt ingesloten tussen de Kasteellaan in het noorden, de Van Asseldelfstraat in het westen en de Burgemeester Verwielstraat in het oosten. Kadastraal staat het plangebied bekend als de gemeente Waalwijk, sectie D, nr. 750, 3575, 4298 en 4299. De percelen hebben samen een oppervlak van circa 26.055 m2.</text:p>
            <text:p text:style-name="common-al"/>
            <text:p text:style-name="common-al">
            <text:span text:style-name="nadrukcur">Inhoud planontwikkeling</text:span>
          </text:p>
            <text:p text:style-name="common-al">Het ter plaatse gevestigde ETZ-ziekenhuis zal in 2 fasen worden gesloopt en vervangen worden door een Regionaal gezondheidscentrum (inclusief ETZ) met bijbehorende voorzieningen en circa 270 (zorg)woningen.</text:p>
            <text:p text:style-name="common-al"/>
            <text:p text:style-name="common-al">
            <text:span text:style-name="nadrukvet">Inzage</text:span>
          </text:p>
            <text:p text:style-name="common-al">Het voorontwerpbestemmingsplan “Waalwijk, ETZ-terrein” met bijbehorende documenten liggen met ingang van 17 augustus 2023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 </text:p>
            <text:p text:style-name="common-al"/>
            <text:p text:style-name="common-al">Tevens is het voorontwerpbestemmingsplan met bijbehorende documenten langs elektronische weg te bekijken via de gemeentelijke website www.waalwijk.nl (type: ruimtelijke plannen in procedure) en via de landelijke website www.ruimtelijkeplannen.nl met IDN nummer: NL.IMRO.0867.bpWWETZterrein-VO01. Bij verschillen tussen de digitale versie en de papieren versie van het bestemmingsplan, is de digitale versie bepalend. </text:p>
            <text:p text:style-name="common-al"/>
            <text:p text:style-name="common-al">
            <text:span text:style-name="nadrukvet">Inspraakreacties</text:span>
          </text:p>
            <text:p text:style-name="common-al">Gedurende de periode van terinzagelegging kan een ieder schriftelijk of mondeling een inspraakreactie indienen over het voorontwerpbestemmingsplan “Waalwijk, ETZ-terrein” met bijbehorende documenten.</text:p>
            <text:p text:style-name="common-al"/>
            <text:p text:style-name="common-al">Inspraakreacties over het bestemmingsplan kunt u sturen naar het college van burgemeester en wethouders van de gemeente Waalwijk, postbus 10150, 5140 GB Waalwijk. Het indienen van een inspraakreactie per e-mailbericht is ook mogelijk. Een dergelijk e-mailbericht kan alleen in behandeling worden genomen als het is verstuurd naar de algemene postbus: info@waalwijk.nl en aan bepaalde voorwaarden voldoet (zoekopdracht op gemeentelijke website: voorwaarden mailbericht), zoals naam en adres en voorzien is van een handtekening en onder vermelding van inspraakreactie op voorontwerpbestemmingsplan “Waalwijk, ETZ-terrein”.</text:p>
            <text:p text:style-name="common-al"/>
            <text:p text:style-name="common-al">Voor het indienen van een mondelinge inspraakreactie en/of inzage op een ander tijdstip en/of een nadere toelichting op de plannen kunt u binnen de gestelde periode contact opnemen met: de heer B. Vorster, tel. 0416- 683 638, bvorster@waalwij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9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WWETZterrein-VO01</meta:user-defined>
    <meta:user-defined meta:name="OVERHEIDop.Plansoort/OVERHEIDop.plansoort">bestemmings- of omgevingsplan</meta:user-defined>
    <dc:language>nl</dc:language>
    <meta:user-defined meta:name="OVERHEIDop.locatietype/OVERHEIDop.gebiedsmarkering">Punt</meta:user-defined>
    <meta:user-defined meta:name="DC.title">Voorontwerpbestemmingsplan “Waalwijk, ETZ-terrein”</meta:user-defined>
    <meta:user-defined meta:name="DCTERMS.W3CDTF/DCTERMS.available">2023-08-16</meta:user-defined>
    <meta:user-defined meta:name="DCTERMS.W3CDTF/OVERHEIDop.jaargang">2023</meta:user-defined>
    <meta:user-defined meta:name="OVERHEIDop.publicationIssue">356997</meta:user-defined>
    <meta:user-defined meta:name="OVERHEIDop.GmbID/DC.identifier">gmb-2023-356997</meta:user-defined>
    <meta:user-defined meta:name="OVERHEIDop.versieInformatie"/>
  </office:meta>
</office:document-meta>
</file>