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rtingerweg 31d in Akersloot (G 2713 bouwplan Startingerweg), het bouwen van een woning, datum ontvangst 4 augustus 2023  (Z23 1384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Startingerweg 31d in Akersloot (G 2713 bouwplan Startingerweg), het bouwen van een woning, datum ontvangst 4 augustus 2023  (Z23 138421)</meta:user-defined>
    <meta:user-defined meta:name="DCTERMS.W3CDTF/DCTERMS.available">2023-08-16</meta:user-defined>
    <meta:user-defined meta:name="DCTERMS.W3CDTF/OVERHEIDop.jaargang">2023</meta:user-defined>
    <meta:user-defined meta:name="OVERHEIDop.publicationIssue">356995</meta:user-defined>
    <meta:user-defined meta:name="OVERHEIDop.GmbID/DC.identifier">gmb-2023-356995</meta:user-defined>
    <meta:user-defined meta:name="OVERHEIDop.versieInformatie"/>
  </office:meta>
</office:document-meta>
</file>