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/plaatsen van dakkapellen aan de voor- en achterzijde van een woning aan Alphons Diepenbrocklaan 1, 2343N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lphons Diepenbrocklaan 1, 2343NA Oegstgeest - het vervangen/plaatsen van dakkapellen aan de voor- en achterzijde van een woning (09-08-2023/ 799315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699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9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9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5909</meta:user-defined>
    <meta:user-defined meta:name="DCTERMS.abstract">Het vervangen/plaatsen van dakkapellen aan de voor- en achterzijde van een woning</meta:user-defined>
    <dc:language>nl</dc:language>
    <meta:user-defined meta:name="OVERHEIDop.locatietype/OVERHEIDop.gebiedsmarkering">Punt</meta:user-defined>
    <meta:user-defined meta:name="DC.title">Aanvraag omgevingsvergunning voor het vervangen/plaatsen van dakkapellen aan de voor- en achterzijde van een woning aan Alphons Diepenbrocklaan 1, 2343NA Oegstgee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994</meta:user-defined>
    <meta:user-defined meta:name="OVERHEIDop.GmbID/DC.identifier">gmb-2023-356994</meta:user-defined>
    <meta:user-defined meta:name="OVERHEIDop.versieInformatie"/>
  </office:meta>
</office:document-meta>
</file>