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rtingerweg achter 31  in Akersloot (bouwplan Startingerweg, het bouwen van 18 sociale huurappartementen, datum ontvangst 3 augustus 2023  (Z23 1382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9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Startingerweg achter 31  in Akersloot (bouwplan Startingerweg, het bouwen van 18 sociale huurappartementen, datum ontvangst 3 augustus 2023  (Z23 138251)</meta:user-defined>
    <meta:user-defined meta:name="DCTERMS.W3CDTF/DCTERMS.available">2023-08-16</meta:user-defined>
    <meta:user-defined meta:name="DCTERMS.W3CDTF/OVERHEIDop.jaargang">2023</meta:user-defined>
    <meta:user-defined meta:name="OVERHEIDop.publicationIssue">356993</meta:user-defined>
    <meta:user-defined meta:name="OVERHEIDop.GmbID/DC.identifier">gmb-2023-356993</meta:user-defined>
    <meta:user-defined meta:name="OVERHEIDop.versieInformatie"/>
  </office:meta>
</office:document-meta>
</file>