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weg 29 in Limmen, het vergroten van de eerste verdieping aan de voorzijde van het gebouw, verzenddatum 7 augustus 2023 (Z23 133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699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Schoolweg 29 in Limmen, het vergroten van de eerste verdieping aan de voorzijde van het gebouw, verzenddatum 7 augustus 2023 (Z23 133579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990</meta:user-defined>
    <meta:user-defined meta:name="OVERHEIDop.GmbID/DC.identifier">gmb-2023-356990</meta:user-defined>
    <meta:user-defined meta:name="OVERHEIDop.versieInformatie"/>
  </office:meta>
</office:document-meta>
</file>