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, Keersop Middag op zaterdag 16-09-2023 nabij het Luchtkasteel Bergeijk (Waterschap de Domm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783</text:p>
            <text:p text:style-name="common-al">Meldingsdatum: 01-08-2023</text:p>
            <text:p text:style-name="common-al">Omschrijving: Keersop Middag op zaterdag 16-09-2023 nabij het Luchtkasteel Bergeijk (Waterschap de Dommel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698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783</meta:user-defined>
    <meta:user-defined meta:name="DCTERMS.abstract">Keersop Middag op zaterdag 16-09-2023 nabij het Luchtkasteel Bergeijk (Waterschap de Dommel)</meta:user-defined>
    <dc:language>nl</dc:language>
    <meta:user-defined meta:name="OVERHEIDop.locatietype/OVERHEIDop.gebiedsmarkering">Punt</meta:user-defined>
    <meta:user-defined meta:name="DC.title">Ingekomen melding, Bergeijk, Keersop Middag op zaterdag 16-09-2023 nabij het Luchtkasteel Bergeijk (Waterschap de Dommel)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985</meta:user-defined>
    <meta:user-defined meta:name="OVERHEIDop.GmbID/DC.identifier">gmb-2023-356985</meta:user-defined>
    <meta:user-defined meta:name="OVERHEIDop.versieInformatie"/>
  </office:meta>
</office:document-meta>
</file>