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onnepark aan de Maanezeesegorsdijk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3 besloten om de beslistermijn voor de aanvraag met zaaknummer W2023-0364 voor een omgevingsvergunning betreffende het bouwen van een energieopslagsysteem op locatie Zonnepark aan de Maanezeesegorsdijk te Melissan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698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8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8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Zonnepark aan de Maanezeesegorsdijk te Melissan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6984</meta:user-defined>
    <meta:user-defined meta:name="OVERHEIDop.GmbID/DC.identifier">gmb-2023-356984</meta:user-defined>
    <meta:user-defined meta:name="OVERHEIDop.versieInformatie"/>
  </office:meta>
</office:document-meta>
</file>