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ietorchis 2b en 2c in Limmen (naast 2a), het bouwen van twee woningen, verzenddatum 3 augustus 2023 (Z23 129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698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Rietorchis 2b en 2c in Limmen (naast 2a), het bouwen van twee woningen, verzenddatum 3 augustus 2023 (Z23 129040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983</meta:user-defined>
    <meta:user-defined meta:name="OVERHEIDop.GmbID/DC.identifier">gmb-2023-356983</meta:user-defined>
    <meta:user-defined meta:name="OVERHEIDop.versieInformatie"/>
  </office:meta>
</office:document-meta>
</file>