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o Imminkstraat 9 in Castricum, het plaaten van zonnepanelen aan de gevel, datum ontvangst 9 augustus 2023  (Z23 1388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98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8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8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Jo Imminkstraat 9 in Castricum, het plaaten van zonnepanelen aan de gevel, datum ontvangst 9 augustus 2023  (Z23 138879)</meta:user-defined>
    <meta:user-defined meta:name="DCTERMS.W3CDTF/DCTERMS.available">2023-08-16</meta:user-defined>
    <meta:user-defined meta:name="DCTERMS.W3CDTF/OVERHEIDop.jaargang">2023</meta:user-defined>
    <meta:user-defined meta:name="OVERHEIDop.publicationIssue">356980</meta:user-defined>
    <meta:user-defined meta:name="OVERHEIDop.GmbID/DC.identifier">gmb-2023-356980</meta:user-defined>
    <meta:user-defined meta:name="OVERHEIDop.versieInformatie"/>
  </office:meta>
</office:document-meta>
</file>