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rselsedijk 51 5571TM Bergeijk, kappen van 11 bomen waarvan voor 4 bomen ook het uitvoeren van een werk van toepassing 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948</text:p>
            <text:p text:style-name="common-al">Locatie: Eerselsedijk 51 5571TM Bergeijk</text:p>
            <text:p text:style-name="common-al">Omschrijving: kappen van 11 bomen waarvan voor 4 bomen ook het uitvoeren van een werk van toepassing is</text:p>
            <text:p text:style-name="common-al">Het besluit is verzonden op 24-01-2023.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69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948</meta:user-defined>
    <meta:user-defined meta:name="DCTERMS.abstract">kappen van 11 bomen waarvan voor 4 bomen ook het uitvoeren van een werk van toepassing is</meta:user-defined>
    <dc:language>nl</dc:language>
    <meta:user-defined meta:name="OVERHEIDop.locatietype/OVERHEIDop.gebiedsmarkering">Punt</meta:user-defined>
    <meta:user-defined meta:name="DC.title">Verleende omgevingsvergunning voor Eerselsedijk 51 5571TM Bergeijk, kappen van 11 bomen waarvan voor 4 bomen ook het uitvoeren van een werk van toepassing is</meta:user-defined>
    <meta:user-defined meta:name="DCTERMS.W3CDTF/DCTERMS.available">2023-01-26</meta:user-defined>
    <meta:user-defined meta:name="DCTERMS.W3CDTF/OVERHEIDop.jaargang">2023</meta:user-defined>
    <meta:user-defined meta:name="OVERHEIDop.publicationIssue">35698</meta:user-defined>
    <meta:user-defined meta:name="OVERHEIDop.GmbID/DC.identifier">gmb-2023-35698</meta:user-defined>
    <meta:user-defined meta:name="OVERHEIDop.versieInformatie"/>
  </office:meta>
</office:document-meta>
</file>