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oogeweg 197 in Limmen, het bouwen van een erker, datum ontvangst 8 augustus 2023  (Z23 13879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697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7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7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Castricum, ontvangen aanvraag Omgevingsvergunning, Hoogeweg 197 in Limmen, het bouwen van een erker, datum ontvangst 8 augustus 2023  (Z23 138792)</meta:user-defined>
    <meta:user-defined meta:name="DCTERMS.W3CDTF/DCTERMS.available">2023-08-16</meta:user-defined>
    <meta:user-defined meta:name="DCTERMS.W3CDTF/OVERHEIDop.jaargang">2023</meta:user-defined>
    <meta:user-defined meta:name="OVERHEIDop.publicationIssue">356979</meta:user-defined>
    <meta:user-defined meta:name="OVERHEIDop.GmbID/DC.identifier">gmb-2023-356979</meta:user-defined>
    <meta:user-defined meta:name="OVERHEIDop.versieInformatie"/>
  </office:meta>
</office:document-meta>
</file>