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nnie Groot Schermerpad in Akersloot, het tijdelijk plaatsen van een kunstwerk, datum ontvangst 3 augustus 2023  (Z23 13818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697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7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7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Hennie Groot Schermerpad in Akersloot, het tijdelijk plaatsen van een kunstwerk, datum ontvangst 3 augustus 2023  (Z23 138186)</meta:user-defined>
    <meta:user-defined meta:name="DCTERMS.W3CDTF/DCTERMS.available">2023-08-16</meta:user-defined>
    <meta:user-defined meta:name="DCTERMS.W3CDTF/OVERHEIDop.jaargang">2023</meta:user-defined>
    <meta:user-defined meta:name="OVERHEIDop.publicationIssue">356978</meta:user-defined>
    <meta:user-defined meta:name="OVERHEIDop.GmbID/DC.identifier">gmb-2023-356978</meta:user-defined>
    <meta:user-defined meta:name="OVERHEIDop.versieInformatie"/>
  </office:meta>
</office:document-meta>
</file>