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 clubgebouw Scouting Bernisse Wieldijk 2, 3218 L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 clubgebouw Scouting Ber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eldijk 2  </text:p>
            <text:p text:style-name="common-al">3218 L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97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87</meta:user-defined>
    <meta:user-defined meta:name="DCTERMS.abstract">Projectomschrijving: Nieuwbouw van een clubgebouw voor de scouting Bernisse te Heenvliet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 clubgebouw Scouting Bernisse Wieldijk 2, 3218 LL Heenvlie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77</meta:user-defined>
    <meta:user-defined meta:name="OVERHEIDop.GmbID/DC.identifier">gmb-2023-356977</meta:user-defined>
    <meta:user-defined meta:name="OVERHEIDop.versieInformatie"/>
  </office:meta>
</office:document-meta>
</file>