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109b in Castricum, het plaatsen van een (tijdelijke) kantoorunit, verzenddatum 10 augustus 2023 (Z23 134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696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Dorpsstraat 109b in Castricum, het plaatsen van een (tijdelijke) kantoorunit, verzenddatum 10 augustus 2023 (Z23 134445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969</meta:user-defined>
    <meta:user-defined meta:name="OVERHEIDop.GmbID/DC.identifier">gmb-2023-356969</meta:user-defined>
    <meta:user-defined meta:name="OVERHEIDop.versieInformatie"/>
  </office:meta>
</office:document-meta>
</file>